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725cm" fo:margin-right="0cm" fo:margin-top="0cm" fo:margin-bottom="0.101cm" fo:text-indent="0cm" style:auto-text-indent="false"/>
      <style:text-properties fo:font-size="12pt" fo:language="es" fo:country="AR" style:font-size-asian="12pt" style:font-name-complex="Times New Roman"/>
    </style:style>
    <style:style style:name="P9" style:family="paragraph" style:parent-style-name="Standard">
      <style:paragraph-properties fo:margin-left="2.725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style:font-size-complex="12pt"/>
    </style:style>
    <style:style style:name="T6" style:family="text">
      <style:text-properties fo:font-size="12pt" fo:language="es" fo:country="AR" style:font-size-asian="12pt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13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02 DB)</text:span>, cuyo texto a continuación se transcribe:</text:p>
      <text:p text:style-name="P2"/>
      <text:p text:style-name="P2"/>
      <text:p text:style-name="P7"><text:span text:style-name="T4">“La Cámara de Diputados solicita que el Poder Ejecutivo, por intermedio de la </text:span><text:span text:style-name="T6">Secretaría de Seguridad Pública dependiente del Ministerio de Seguridad, en relación al Programa Provincial “Vínculos para la Prevención Social de la Violencia y el Delito en Gobiernos Locales” -creado por Decreto 1199/2013-, informe lo siguiente: </text:span></text:p>
      <text:p text:style-name="P8">a) Municipios y Comunas que hayan adherido al mismo; detallando los que cumplimentaron con la etapa de Diagnóstico y los que elaboraron Programas de Prevención. </text:p>
      <text:p text:style-name="P8">b) Describir los Programas Locales que hayan sido aprobados, indicando en cada caso los fondos asignados para su concreción. </text:p>
      <text:p text:style-name="P8">c) Si los fondos utilizados para el financiamiento total del programa provienen exclusivamente del “Fondo para la Asistencia a la Seguridad Pública y Prevención Ciudadana Ley 13297”, Decreto N° 0113/2013 o si se reciben otro tipo de aportes. En tal caso indicar su origen.</text:p>
      <text:p text:style-name="P8">d) Afectación específica de recursos previstos para el año 2014. </text:p>
      <text:p text:style-name="P8">e) Otros gastos que se hayan generado por su implementación.<text:span text:style-name="T5">”</text:span></text:p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9T09:37:57</dc:date>
    <meta:print-date>2014-03-19T09:37:4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226" meta:character-count="1431" meta:non-whitespace-character-count="1208"/>
    <meta:user-defined meta:name="Información 1"/>
    <meta:user-defined meta:name="Información 2"/>
    <meta:user-defined meta:name="Información 3"/>
    <meta:user-defined meta:name="Información 4"/>
  </office:meta>
</office:document-meta>
</file>